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pseint:inicio"/><text:bookmark-start text:name="__RefHeading___programacion_pseint_1"/><text:bookmark-start text:name="programacion_pseint"/>[Programación] PSeInt<text:bookmark-end text:name="__RefHeading___programacion_pseint_1"/><text:bookmark-end text:name="programacion_pseint"/></text:h>
      <text:p text:style-name="Text_20_body">PSeInt es una herramienta para asistir a un estudiante en sus primeros pasos en programación. Mediante un simple e intuitivo pseudolenguaje en español, complementado con un editor de diagramas de flujo, le permite centrar su atención en los conceptos fundamentales de la algoritmia computacional, minimizando las dificultades propias de un lenguaje y proporcionando un entorno de trabajo con numerosas ayudas y recursos didácticos.</text:p>
      <text:list text:style-name="List_20_1" text:continue-numbering="false">
        <text:list-item>
          <text:p text:style-name="List_20_1_Content_First"> <text:a xlink:type="simple" xlink:href="https://euloxio.myds.me/dokuwiki/doku.php/doc:tec:prg:pseint:install:inicio" text:style-name="Internet_20_link" text:visited-style-name="Visited_20_Internet_20_Link">Descarga e instalación</text:a></text:p>
        </text:list-item>
        <text:list-item>
          <text:p text:style-name="List_20_1_Content_Last"> <text:a xlink:type="simple" xlink:href="https://euloxio.myds.me/dokuwiki/doku.php/doc:tec:prg:pseint:estructura:inicio" text:style-name="Internet_20_link" text:visited-style-name="Visited_20_Internet_20_Link">Estructuras en seudocódigo</text:a></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ídeos</text:span></text:p><text:list text:style-name="List_20_1" text:continue-numbering="false"><text:list-item><text:p text:style-name="List_20_1_Content_First"> <text:a xlink:type="simple" xlink:href="https://euloxio.myds.me/dokuwiki/doku.php/doc:tec:prg:pseint:vid_duroroer" text:style-name="Internet_20_link" text:visited-style-name="Visited_20_Internet_20_Link">Videotutoriales del canal de Youtube DiscoDurodeRoer</text:a></text:p><text:list text:style-name="List_20_1"><text:list-item><text:p text:style-name="List_20_1_Content"> En este enlace hay videotutoriales acerca de muchos de los ejercicios y ejemplos realizados en clase.</text:p></text:list-item><text:list-item><text:p text:style-name="List_20_1_Content"> Su duración es excesiva para lo que cada uno enseña, por lo que no se podrán visualizar en clase para aprovechar mejor el tiempo. Los verán previamente en casa los alumnos interesados en ello.</text:p></text:list-item></text:list></text:list-item><text:list-item><text:p text:style-name="List_20_1_Content"> <text:a xlink:type="simple" xlink:href="http://algoritmoscolegio40.blogspot.com/2012/08/programar-con-pseint.html" text:style-name="Internet_20_link" text:visited-style-name="Visited_20_Internet_20_Link">Programar con PSEINT y Video tutoriales con ejemplos</text:a></text:p></text:list-item><text:list-item><text:p text:style-name="List_20_1_Content_Last"> <text:a xlink:type="simple" xlink:href="https://youtu.be/Urf3s3Wz5Eo" text:style-name="Internet_20_link" text:visited-style-name="Visited_20_Internet_20_Link">Diagrama de flujo con PSeint</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21::59:12</meta:creation-date>
    <dc:creator>Generated</dc:creator>
    <dc:date>2025-05-29T21::59:12</dc:date>
    <dc:language>en-US</dc:language>
    <meta:editing-cycles>1</meta:editing-cycles>
    <meta:editing-duration>PT0S</meta:editing-duration>
    <dc:title>doc:tec:prg:pseint:inicio</dc:title>
  </office:meta>
</office:document-meta>
</file>