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pseint:vid_duroroer"/><text:bookmark-start text:name="__RefHeading___programacion_con_pseintvideotutoriales_discoduroderoer_1"/><text:bookmark-start text:name="programacion_con_pseintvideotutoriales_discoduroderoer"/>Programación con PSeint: Videotutoriales DiscoDurodeRoer<text:bookmark-end text:name="__RefHeading___programacion_con_pseintvideotutoriales_discoduroderoer_1"/><text:bookmark-end text:name="programacion_con_pseintvideotutoriales_discoduroderoer"/></text:h>
      <text:list text:style-name="List_20_1" text:continue-numbering="false">
        <text:list-item>
          <text:p text:style-name="LastListParagraph_List_20_1_Content_First"> <text:a xlink:type="simple" xlink:href="https://www.youtube.com/channel/UCEzsgYrYzOCOcwmjhu_pngw" text:style-name="Internet_20_link" text:visited-style-name="Visited_20_Internet_20_Link">Canal Discoduroderoer</text:a></text:p>
        </text:list-item>
      </text:list>
      <text:p text:style-name="Text_20_body"><text:span text:style-name="Strong_20_Emphasis">Clases particulares a Dayana</text:span></text:p>
      <text:list text:style-name="List_20_1" text:continue-numbering="false">
        <text:list-item>
          <text:p text:style-name="List_20_1_Content_First"> <text:a xlink:type="simple" xlink:href="https://youtu.be/ybED2GwCl2E" text:style-name="Internet_20_link" text:visited-style-name="Visited_20_Internet_20_Link">#1 Variables Pseint</text:a></text:p>
        </text:list-item>
        <text:list-item>
          <text:p text:style-name="List_20_1_Content"> <text:a xlink:type="simple" xlink:href="https://youtu.be/-RUh7rTi2_s" text:style-name="Internet_20_link" text:visited-style-name="Visited_20_Internet_20_Link">#2 Operadores Pseint</text:a></text:p>
        </text:list-item>
        <text:list-item>
          <text:p text:style-name="List_20_1_Content"> <text:a xlink:type="simple" xlink:href="https://youtu.be/SZP8oYavSqw" text:style-name="Internet_20_link" text:visited-style-name="Visited_20_Internet_20_Link">#3 Leer y estructuras condicionales Pseint</text:a></text:p>
        </text:list-item>
        <text:list-item>
          <text:p text:style-name="List_20_1_Content"> <text:a xlink:type="simple" xlink:href="https://youtu.be/u4Rye7Rfauk" text:style-name="Internet_20_link" text:visited-style-name="Visited_20_Internet_20_Link">#4 Bucles</text:a></text:p>
        </text:list-item>
        <text:list-item>
          <text:p text:style-name="List_20_1_Content"> <text:a xlink:type="simple" xlink:href="https://youtu.be/cukbq-VjQBQ" text:style-name="Internet_20_link" text:visited-style-name="Visited_20_Internet_20_Link">#5 Ejercicios de estructuras condicionales</text:a></text:p>
        </text:list-item>
        <text:list-item>
          <text:p text:style-name="List_20_1_Content"> <text:a xlink:type="simple" xlink:href="https://youtu.be/JOi0P8ESM-0" text:style-name="Internet_20_link" text:visited-style-name="Visited_20_Internet_20_Link">#6 Ejercicio de bucles</text:a></text:p>
        </text:list-item>
        <text:list-item>
          <text:p text:style-name="List_20_1_Content"> <text:a xlink:type="simple" xlink:href="https://youtu.be/tsGoZYcis7w" text:style-name="Internet_20_link" text:visited-style-name="Visited_20_Internet_20_Link">#7 Vectores o arrays</text:a></text:p>
        </text:list-item>
        <text:list-item>
          <text:p text:style-name="List_20_1_Content"> <text:a xlink:type="simple" xlink:href="https://youtu.be/jANYcb-Ml6M" text:style-name="Internet_20_link" text:visited-style-name="Visited_20_Internet_20_Link">#8 Ejercicios vectores o arrays</text:a></text:p>
        </text:list-item>
        <text:list-item>
          <text:p text:style-name="List_20_1_Content"> <text:a xlink:type="simple" xlink:href="https://youtu.be/aCoXM3gZXcY" text:style-name="Internet_20_link" text:visited-style-name="Visited_20_Internet_20_Link">#9 Bucles anidados</text:a></text:p>
        </text:list-item>
        <text:list-item>
          <text:p text:style-name="List_20_1_Content_Last"> <text:a xlink:type="simple" xlink:href="https://youtu.be/xCqWKYgA4oY" text:style-name="Internet_20_link" text:visited-style-name="Visited_20_Internet_20_Link">#10 Ejercicios bucles anidados</text:a></text:p>
        </text:list-item>
      </text:list>
      <text:p text:style-name="Text_20_body"><text:span text:style-name="Strong_20_Emphasis">Ejercicios Básicos</text:span></text:p>
      <text:list text:style-name="List_20_1" text:continue-numbering="false">
        <text:list-item>
          <text:p text:style-name="List_20_1_Content_First"> <text:a xlink:type="simple" xlink:href="https://youtu.be/DHIi4dcaMEc" text:style-name="Internet_20_link" text:visited-style-name="Visited_20_Internet_20_Link">#1 Empezando por lo básico</text:a></text:p>
        </text:list-item>
        <text:list-item>
          <text:p text:style-name="List_20_1_Content"> <text:a xlink:type="simple" xlink:href="https://youtu.be/WmX_15MqBW4" text:style-name="Internet_20_link" text:visited-style-name="Visited_20_Internet_20_Link">#2 If y precios</text:a></text:p>
        </text:list-item>
        <text:list-item>
          <text:p text:style-name="List_20_1_Content"> <text:a xlink:type="simple" xlink:href="https://youtu.be/Fr3hL3AdmC4" text:style-name="Internet_20_link" text:visited-style-name="Visited_20_Internet_20_Link">#3 Usando bucles</text:a></text:p>
        </text:list-item>
        <text:list-item>
          <text:p text:style-name="List_20_1_Content"> <text:a xlink:type="simple" xlink:href="https://youtu.be/8J7a3BsvvNQ" text:style-name="Internet_20_link" text:visited-style-name="Visited_20_Internet_20_Link">#4 Calculando cuadrados y notas de alumnos</text:a></text:p>
        </text:list-item>
        <text:list-item>
          <text:p text:style-name="List_20_1_Content_Last"> <text:a xlink:type="simple" xlink:href="https://youtu.be/nWBy6TQpWYE" text:style-name="Internet_20_link" text:visited-style-name="Visited_20_Internet_20_Link">#5 Reloj digital</text:a></text:p>
        </text:list-item>
      </text:list>
      <text:p text:style-name="Text_20_body"><text:span text:style-name="Strong_20_Emphasis">Ejercicios Arrays</text:span></text:p>
      <text:list text:style-name="List_20_1" text:continue-numbering="false">
        <text:list-item>
          <text:p text:style-name="List_20_1_Content_First"> <text:a xlink:type="simple" xlink:href="https://youtu.be/ywVUXaQ1N8s" text:style-name="Internet_20_link" text:visited-style-name="Visited_20_Internet_20_Link">#1 Usando arrays en pseint</text:a></text:p>
        </text:list-item>
        <text:list-item>
          <text:p text:style-name="List_20_1_Content"> <text:a xlink:type="simple" xlink:href="https://youtu.be/DvkMnbrF3xw" text:style-name="Internet_20_link" text:visited-style-name="Visited_20_Internet_20_Link">#2 Buscando elementos en un array</text:a></text:p>
        </text:list-item>
        <text:list-item>
          <text:p text:style-name="List_20_1_Content"> <text:a xlink:type="simple" xlink:href="https://youtu.be/yQEh1zdiMAo" text:style-name="Internet_20_link" text:visited-style-name="Visited_20_Internet_20_Link">#3 Valores comunes de dos arrays a otro</text:a></text:p>
        </text:list-item>
        <text:list-item>
          <text:p text:style-name="List_20_1_Content"> <text:a xlink:type="simple" xlink:href="https://youtu.be/ZNmtSJevFuw" text:style-name="Internet_20_link" text:visited-style-name="Visited_20_Internet_20_Link">#4 Valores sin repetir</text:a></text:p>
        </text:list-item>
        <text:list-item>
          <text:p text:style-name="List_20_1_Content"> <text:a xlink:type="simple" xlink:href="https://youtu.be/hcgcn-Vri4g" text:style-name="Internet_20_link" text:visited-style-name="Visited_20_Internet_20_Link">#5 Conteo de aprobados y desaprobados</text:a></text:p>
        </text:list-item>
        <text:list-item>
          <text:p text:style-name="List_20_1_Content"> <text:a xlink:type="simple" xlink:href="https://youtu.be/5Lh-MUQokxk" text:style-name="Internet_20_link" text:visited-style-name="Visited_20_Internet_20_Link">#6 Menús</text:a></text:p>
        </text:list-item>
        <text:list-item>
          <text:p text:style-name="List_20_1_Content_Last"> <text:a xlink:type="simple" xlink:href="https://youtu.be/g2xbwXcaufk" text:style-name="Internet_20_link" text:visited-style-name="Visited_20_Internet_20_Link">#7 Devolviendo el número de billetes y monedas de una cantidad</text:a></text:p>
        </text:list-item>
      </text:list>
      <text:p text:style-name="Text_20_body"><text:span text:style-name="Strong_20_Emphasis">Ejercicios Matrices</text:span></text:p>
      <text:list text:style-name="List_20_1" text:continue-numbering="false">
        <text:list-item>
          <text:p text:style-name="List_20_1_Content_First"> <text:a xlink:type="simple" xlink:href="https://youtu.be/fhRV_rd62Es" text:style-name="Internet_20_link" text:visited-style-name="Visited_20_Internet_20_Link">#1 Ventas de departamentos</text:a></text:p>
        </text:list-item>
        <text:list-item>
          <text:p text:style-name="List_20_1_Content_Last"> <text:a xlink:type="simple" xlink:href="https://youtu.be/5WVwmRXrjPM" text:style-name="Internet_20_link" text:visited-style-name="Visited_20_Internet_20_Link">#2 Mayor y menor temperatura de una semana</text:a></text:p>
        </text:list-item>
      </text:list>
      <text:p text:style-name="Text_20_body"><text:span text:style-name="Strong_20_Emphasis">Ejercicios Subprocesos</text:span></text:p>
      <text:list text:style-name="List_20_1" text:continue-numbering="false">
        <text:list-item>
          <text:p text:style-name="List_20_1_Content_First"> <text:a xlink:type="simple" xlink:href="https://youtu.be/2QCVl9FeS7k" text:style-name="Internet_20_link" text:visited-style-name="Visited_20_Internet_20_Link">#1 Subproceseando</text:a></text:p>
        </text:list-item>
        <text:list-item>
          <text:p text:style-name="List_20_1_Content"> <text:a xlink:type="simple" xlink:href="https://youtu.be/wzz0alKTH1I" text:style-name="Internet_20_link" text:visited-style-name="Visited_20_Internet_20_Link">#2 Factorial y longitud cadena</text:a></text:p>
        </text:list-item>
        <text:list-item>
          <text:p text:style-name="List_20_1_Content"> <text:a xlink:type="simple" xlink:href="https://youtu.be/z1TX1QlNQ0E" text:style-name="Internet_20_link" text:visited-style-name="Visited_20_Internet_20_Link">#3 Arrays y subprocesos</text:a></text:p>
        </text:list-item>
        <text:list-item>
          <text:p text:style-name="List_20_1_Content"> <text:a xlink:type="simple" xlink:href="https://youtu.be/j0Jn3tf2Jl4" text:style-name="Internet_20_link" text:visited-style-name="Visited_20_Internet_20_Link">#4 Suma y media de arreglos</text:a></text:p>
        </text:list-item>
        <text:list-item>
          <text:p text:style-name="List_20_1_Content_Last"> <text:a xlink:type="simple" xlink:href="https://youtu.be/5I_HVkUZZzA" text:style-name="Internet_20_link" text:visited-style-name="Visited_20_Internet_20_Link">#5 Adivina el númer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2::31:20</meta:creation-date>
    <dc:creator>Generated</dc:creator>
    <dc:date>2025-06-07T02::31:20</dc:date>
    <dc:language>en-US</dc:language>
    <meta:editing-cycles>1</meta:editing-cycles>
    <meta:editing-duration>PT0S</meta:editing-duration>
    <dc:title>doc:tec:prg:pseint:vid_duroroer</dc:title>
  </office:meta>
</office:document-meta>
</file>