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roer1_dayana:inicio"/><text:bookmark-start text:name="__RefHeading___pseint_disco_duro_de_roerclases_particulares_a_dayana_1"/><text:bookmark-start text:name="pseint_disco_duro_de_roerclases_particulares_a_dayana"/>[PSeInt] Disco duro de roer: Clases particulares a Dayana<text:bookmark-end text:name="__RefHeading___pseint_disco_duro_de_roerclases_particulares_a_dayana_1"/><text:bookmark-end text:name="pseint_disco_duro_de_roerclases_particulares_a_dayana"/></text:h>
      <text:p text:style-name="Text_20_body">1<text:a xlink:type="simple" xlink:href="https://youtu.be/ybED2GwCl2E" text:style-name="Internet_20_link" text:visited-style-name="Visited_20_Internet_20_Link">#1 Variables Pseint</text:a></text:p>
      <text:p text:style-name="Text_20_body"><text:line-break/></text:p>
      <text:p text:style-name="Text_20_body">2<text:a xlink:type="simple" xlink:href="https://youtu.be/-RUh7rTi2_s" text:style-name="Internet_20_link" text:visited-style-name="Visited_20_Internet_20_Link">#2 Operadores Pseint</text:a></text:p>
      <text:p text:style-name="Text_20_body"><text:line-break/></text:p>
      <text:p text:style-name="Text_20_body">3<text:a xlink:type="simple" xlink:href="https://youtu.be/SZP8oYavSqw" text:style-name="Internet_20_link" text:visited-style-name="Visited_20_Internet_20_Link">#3 Leer y estructuras condicionales Pseint</text:a></text:p>
      <text:p text:style-name="Text_20_body"><text:line-break/></text:p>
      <text:p text:style-name="Text_20_body">4<text:a xlink:type="simple" xlink:href="https://youtu.be/u4Rye7Rfauk" text:style-name="Internet_20_link" text:visited-style-name="Visited_20_Internet_20_Link">#4 Bucles</text:a></text:p>
      <text:p text:style-name="Text_20_body"><text:line-break/></text:p>
      <text:p text:style-name="Text_20_body">5<text:a xlink:type="simple" xlink:href="https://youtu.be/cukbq-VjQBQ" text:style-name="Internet_20_link" text:visited-style-name="Visited_20_Internet_20_Link">#5 Ejercicios de estructuras condicionales</text:a></text:p>
      <text:p text:style-name="Text_20_body"><text:line-break/></text:p>
      <text:p text:style-name="Text_20_body">6<text:a xlink:type="simple" xlink:href="https://youtu.be/JOi0P8ESM-0" text:style-name="Internet_20_link" text:visited-style-name="Visited_20_Internet_20_Link">#6 Ejercicio de bucles</text:a></text:p>
      <text:p text:style-name="Text_20_body"><text:line-break/></text:p>
      <text:p text:style-name="Text_20_body">7<text:a xlink:type="simple" xlink:href="https://youtu.be/tsGoZYcis7w" text:style-name="Internet_20_link" text:visited-style-name="Visited_20_Internet_20_Link">#7 Vectores o arrays</text:a></text:p>
      <text:p text:style-name="Text_20_body"><text:line-break/></text:p>
      <text:p text:style-name="Text_20_body">8<text:a xlink:type="simple" xlink:href="https://youtu.be/jANYcb-Ml6M" text:style-name="Internet_20_link" text:visited-style-name="Visited_20_Internet_20_Link">#8 Ejercicios vectores o arrays</text:a></text:p>
      <text:p text:style-name="Text_20_body"><text:line-break/></text:p>
      <text:p text:style-name="Text_20_body">9<text:a xlink:type="simple" xlink:href="https://youtu.be/aCoXM3gZXcY" text:style-name="Internet_20_link" text:visited-style-name="Visited_20_Internet_20_Link">#9 Bucles anidados</text:a></text:p>
      <text:p text:style-name="Text_20_body"><text:line-break/></text:p>
      <text:p text:style-name="Text_20_body">10<text:a xlink:type="simple" xlink:href="https://youtu.be/xCqWKYgA4oY" text:style-name="Internet_20_link" text:visited-style-name="Visited_20_Internet_20_Link">#10 Ejercicios bucles anidado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9::45:00</meta:creation-date>
    <dc:creator>Generated</dc:creator>
    <dc:date>2025-11-03T19::45:00</dc:date>
    <dc:language>en-US</dc:language>
    <meta:editing-cycles>1</meta:editing-cycles>
    <meta:editing-duration>PT0S</meta:editing-duration>
    <dc:title>doc:tec:prg:pseint:vid_roer1_dayana:inicio</dc:title>
  </office:meta>
</office:document-meta>
</file>