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prg:raptor:inicio"/><text:bookmark-start text:name="__RefHeading___programacion_raptor_1"/><text:bookmark-start text:name="programacion_raptor"/>[Programación] Raptor<text:bookmark-end text:name="__RefHeading___programacion_raptor_1"/><text:bookmark-end text:name="programacion_raptor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List_20_1" text:continue-numbering="false"><text:list-item><text:p text:style-name="LastListParagraph_List_20_1_Content_First"> <text:a xlink:type="simple" xlink:href="http://raptor.martincarlisle.com/" text:style-name="Internet_20_link" text:visited-style-name="Visited_20_Internet_20_Link">Welcome to the RAPTOR home page</text:a></text:p></text:list-item></text:list></table:table-cell></table:table-row></table:table></draw:text-box></draw:frame></text:p>
      <text:h text:style-name="Heading_20_2" text:outline-level="2"><text:bookmark-start text:name="__RefHeading___videotutoriales_la_geekipedia_de_ernesto_2"/><text:bookmark-start text:name="videotutoriales_la_geekipedia_de_ernesto"/>Videotutoriales La Geekipedia de Ernesto<text:bookmark-end text:name="__RefHeading___videotutoriales_la_geekipedia_de_ernesto_2"/><text:bookmark-end text:name="videotutoriales_la_geekipedia_de_ernesto"/></text:h>
      <text:list text:style-name="List_20_1" text:continue-numbering="false">
        <text:list-item>
          <text:p text:style-name="LastListParagraph_List_20_1_Content_First"> <text:a xlink:type="simple" xlink:href="https://www.youtube.com/channel/UCeEW6PHNJlIwI-rKChmqqkw" text:style-name="Internet_20_link" text:visited-style-name="Visited_20_Internet_20_Link">Canal La Geekipedia de Ernesto</text:a></text:p>
        </text:list-item>
      </text:list>
      <text:list text:style-name="List_20_1" text:continue-numbering="false">
        <text:list-item>
          <text:p text:style-name="List_20_1_Content_First"> <text:a xlink:type="simple" xlink:href="https://youtu.be/AEiRa5xZaZw" text:style-name="Internet_20_link" text:visited-style-name="Visited_20_Internet_20_Link">01 - Principio básico de programación</text:a> </text:p>
        </text:list-item>
        <text:list-item>
          <text:p text:style-name="List_20_1_Content"> <text:a xlink:type="simple" xlink:href="https://youtu.be/UzYgNZlKA4k" text:style-name="Internet_20_link" text:visited-style-name="Visited_20_Internet_20_Link">02 - Diagrama de flujo del algoritmo</text:a></text:p>
        </text:list-item>
        <text:list-item>
          <text:p text:style-name="List_20_1_Content"> <text:a xlink:type="simple" xlink:href="https://youtu.be/4dKuDEWEAmo" text:style-name="Internet_20_link" text:visited-style-name="Visited_20_Internet_20_Link">03 - Estructuras condicionales</text:a></text:p>
        </text:list-item>
        <text:list-item>
          <text:p text:style-name="List_20_1_Content"> <text:a xlink:type="simple" xlink:href="https://youtu.be/CJ0rgSqwFXo" text:style-name="Internet_20_link" text:visited-style-name="Visited_20_Internet_20_Link">04 - Estructuras repetitivas</text:a></text:p>
        </text:list-item>
        <text:list-item>
          <text:p text:style-name="List_20_1_Content"> <text:a xlink:type="simple" xlink:href="https://youtu.be/Fn-MV_dytE0" text:style-name="Internet_20_link" text:visited-style-name="Visited_20_Internet_20_Link">05 - Desarrollo de la lógica</text:a></text:p>
        </text:list-item>
        <text:list-item>
          <text:p text:style-name="List_20_1_Content"> <text:a xlink:type="simple" xlink:href="https://youtu.be/6_Y-2-50SSA" text:style-name="Internet_20_link" text:visited-style-name="Visited_20_Internet_20_Link">06 - Desarrollo de la lógica: Sucesión Fibonacci</text:a></text:p>
        </text:list-item>
        <text:list-item>
          <text:p text:style-name="List_20_1_Content"> <text:a xlink:type="simple" xlink:href="https://youtu.be/N0M1PEScO0o" text:style-name="Internet_20_link" text:visited-style-name="Visited_20_Internet_20_Link">07 - POO, funciones, subrutinas</text:a></text:p>
        </text:list-item>
        <text:list-item>
          <text:p text:style-name="List_20_1_Content"> <text:a xlink:type="simple" xlink:href="https://youtu.be/ccDHLSuR8O4" text:style-name="Internet_20_link" text:visited-style-name="Visited_20_Internet_20_Link">08 - Operadores lógicos y relacionales</text:a></text:p>
        </text:list-item>
        <text:list-item>
          <text:p text:style-name="List_20_1_Content"> <text:a xlink:type="simple" xlink:href="https://youtu.be/oCk5DiLu7DE" text:style-name="Internet_20_link" text:visited-style-name="Visited_20_Internet_20_Link">09 - Arrays unidimensionales y bidimensionales</text:a></text:p>
        </text:list-item>
        <text:list-item>
          <text:p text:style-name="List_20_1_Content_Last"> <text:a xlink:type="simple" xlink:href="https://youtu.be/-U6fcjda7oc" text:style-name="Internet_20_link" text:visited-style-name="Visited_20_Internet_20_Link">10 - Arrays dinámicos y estáticos</text:a> </text:p>
        </text:list-item>
      </text:list>
      <text:list text:style-name="List_20_1" text:continue-numbering="false">
        <text:list-item>
          <text:p text:style-name="List_20_1_Content_First"> <text:a xlink:type="simple" xlink:href="https://youtu.be/WTBiXTvSfcs" text:style-name="Internet_20_link" text:visited-style-name="Visited_20_Internet_20_Link">11 - Arrays bidimensionales dinámicos</text:a></text:p>
        </text:list-item>
        <text:list-item>
          <text:p text:style-name="List_20_1_Content"> <text:a xlink:type="simple" xlink:href="https://youtu.be/UtlO3uYOmlM" text:style-name="Internet_20_link" text:visited-style-name="Visited_20_Internet_20_Link">12 - Estructura de datos, ordenación</text:a></text:p>
        </text:list-item>
        <text:list-item>
          <text:p text:style-name="List_20_1_Content"> <text:a xlink:type="simple" xlink:href="https://youtu.be/nlF61YcusVY" text:style-name="Internet_20_link" text:visited-style-name="Visited_20_Internet_20_Link">13 - Estructura de datos, ordenación burbuja (1)</text:a></text:p>
        </text:list-item>
        <text:list-item>
          <text:p text:style-name="List_20_1_Content"> <text:a xlink:type="simple" xlink:href="https://youtu.be/GWaFYry1MjM" text:style-name="Internet_20_link" text:visited-style-name="Visited_20_Internet_20_Link">14 - Estructura de datos, ordenación burbuja (2)</text:a></text:p>
        </text:list-item>
        <text:list-item>
          <text:p text:style-name="List_20_1_Content"> <text:a xlink:type="simple" xlink:href="https://youtu.be/NlYwC_-V224" text:style-name="Internet_20_link" text:visited-style-name="Visited_20_Internet_20_Link">15 - Casting</text:a></text:p>
        </text:list-item>
        <text:list-item>
          <text:p text:style-name="List_20_1_Content"> <text:a xlink:type="simple" xlink:href="https://youtu.be/ViaHUrDRXog" text:style-name="Internet_20_link" text:visited-style-name="Visited_20_Internet_20_Link">16 - Algoritmos de búsqueda binaria (1)</text:a></text:p>
        </text:list-item>
        <text:list-item>
          <text:p text:style-name="List_20_1_Content"> <text:a xlink:type="simple" xlink:href="https://youtu.be/4Cr_ddU1y_s" text:style-name="Internet_20_link" text:visited-style-name="Visited_20_Internet_20_Link">17 - Algoritmos de búsqueda binaria (2)</text:a></text:p>
        </text:list-item>
        <text:list-item>
          <text:p text:style-name="List_20_1_Content"> <text:a xlink:type="simple" xlink:href="https://youtu.be/z0_MNnHTyr8" text:style-name="Internet_20_link" text:visited-style-name="Visited_20_Internet_20_Link">18 - Empaquetado de aplicaciones</text:a></text:p>
        </text:list-item>
        <text:list-item>
          <text:p text:style-name="List_20_1_Content_Last"> <text:a xlink:type="simple" xlink:href="https://youtu.be/8RZUuxdOuvg" text:style-name="Internet_20_link" text:visited-style-name="Visited_20_Internet_20_Link">19 - Interfaces gráfica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1T02::57:13</meta:creation-date>
    <dc:creator>Generated</dc:creator>
    <dc:date>2025-10-11T02::57:13</dc:date>
    <dc:language>en-US</dc:language>
    <meta:editing-cycles>1</meta:editing-cycles>
    <meta:editing-duration>PT0S</meta:editing-duration>
    <dc:title>doc:tec:prg:raptor:inicio</dc:title>
  </office:meta>
</office:document-meta>
</file>