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10:inicio"/><text:bookmark-start text:name="__RefHeading___instalacion_de_debian_10.4.0_1"/><text:bookmark-start text:name="instalacion_de_debian_10.4.0"/>Instalación de Debian 10.4.0<text:bookmark-end text:name="__RefHeading___instalacion_de_debian_10.4.0_1"/><text:bookmark-end text:name="instalacion_de_debian_10.4.0"/></text:h>
      <text:h text:style-name="Heading_20_2" text:outline-level="2"><text:bookmark-start text:name="__RefHeading___en_maquina_virtual_desde_iso_2"/><text:bookmark-start text:name="en_maquina_virtual_desde_iso"/>En máquina virtual desde ISO<text:bookmark-end text:name="__RefHeading___en_maquina_virtual_desde_iso_2"/><text:bookmark-end text:name="en_maquina_virtual_desde_iso"/></text:h>
      <text:list text:style-name="Numbering_20_1" text:continue-numbering="false">
        <text:list-item>
          <text:p text:style-name="Numbering_20_1_Content_First"> <text:span text:style-name="Strong_20_Emphasis">Virtualización</text:span>. VirtualBox [Versión 6.0.20 r137117 (Qt5.7.1)]</text:p>
          <text:list text:style-name="List_20_1">
            <text:list-item>
              <text:p text:style-name="List_20_1_Content"> Nombre máquina virtual: <text:span text:style-name="Source_20_Text">deb10_1350a</text:span> (deb10_13xxN, xx= orden en la wiki del alumno, N= a, b o x, es el grupo)</text:p>
            </text:list-item>
            <text:list-item>
              <text:p text:style-name="List_20_1_Content"> Sistema operativo: Linux Debian de 64 bits.</text:p>
            </text:list-item>
            <text:list-item>
              <text:p text:style-name="List_20_1_Content"> Memoria base: <text:span text:style-name="Strong_20_Emphasis">1024 MB</text:span></text:p>
            </text:list-item>
            <text:list-item>
              <text:p text:style-name="List_20_1_Content"> Disco VHD dinámico de 50 GB</text:p>
            </text:list-item>
            <text:list-item>
              <text:p text:style-name="List_20_1_Content"> Controlador SATA con el disco duro y una unidad óptica.</text:p>
            </text:list-item>
            <text:list-item>
              <text:p text:style-name="List_20_1_Content"> Arranque: 1º la unidad óptica, luego el disco duro.</text:p>
            </text:list-item>
            <text:list-item>
              <text:p text:style-name="List_20_1_Content"> Red: Adaptador puente.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Imagen ISO de arranque: <text:a xlink:type="simple" xlink:href="https://cdimage.debian.org/debian-cd/current/amd64/iso-dvd/debian-10.4.0-amd64-DVD-1.iso" text:style-name="Internet_20_link" text:visited-style-name="Visited_20_Internet_20_Link">https://cdimage.debian.org/debian-cd/current/amd64/iso-dvd/debian-10.4.0-amd64-DVD-1.iso</text:a></text:p>
            </text:list-item>
            <text:list-item>
              <text:p text:style-name="Numbering_20_1_Content"> En el menú siguiente escojo <text:span text:style-name="Source_20_Text">Graphical 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10-1350a</text:span> por ejemplo (<text:span text:style-name="Source_20_Text">deb10-13xxN</text:span>).</text:p>
            </text:list-item>
            <text:list-item>
              <text:p text:style-name="Numbering_20_1_Content"> Nombre del dominio: ninguno (en blanco)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: <text:span text:style-name="Source_20_Text">sti13xxN</text:span>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¿Desea analizar otro CD/DVD? → <text:span text:style-name="Source_20_Text">No</text:span>.</text:p>
            </text:list-item>
            <text:list-item>
              <text:p text:style-name="Numbering_20_1_Content"> ¿Desea usar una réplica de red? → <text:span text:style-name="Source_20_Text">No</text:span>.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la imagen ISO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"> Inicio sesión → No guardar historial.</text:p>
            </text:list-item>
            <text:list-item>
              <text:p text:style-name="Numbering_20_1_Content"> En el menú superior de la máquina virtual seleccionamos tanto en <text:span text:style-name="Source_20_Text">Dispositivos-Portapapeles compartido</text:span> como en <text:span text:style-name="Source_20_Text">Dispositivos-Arrastrar y soltar</text:span> la opción <text:span text:style-name="Source_20_Text">Bidireccional</text:span> para facilitar el trasvase de información entre máquina virtual y máquina virtual o host.</text:p>
            </text:list-item>
          </text:list>
        </text:list-item>
        <text:list-item>
          <text:p text:style-name="Numbering_20_1_Content"> <text:span text:style-name="Strong_20_Emphasis">Actualizaciones</text:span></text:p>
          <text:list text:style-name="Numbering_20_1">
            <text:list-item>
              <text:p text:style-name="Numbering_20_1_Content"> Abrimos una consola: <text:span text:style-name="Source_20_Text">Inicio</text:span> → <text:span text:style-name="Source_20_Text">Herramientas del sistema</text:span> → <text:span text:style-name="Source_20_Text">LXterminal</text:span></text:p>
            </text:list-item>
            <text:list-item>
              <text:p text:style-name="Numbering_20_1_Content"> Pasamos a ser root </text:p>
              <text:p text:style-name="Preformatted_20_Text">su -</text:p>
              <text:p text:style-name="Text_20_body"> y le damos la contraseña del superusuario que especificamos en la instalación.</text:p>
            </text:list-item>
            <text:list-item>
              <text:p text:style-name="Numbering_20_1_Content"> Comprobamos los repositorios del fichero <text:span text:style-name="Source_20_Text">/etc/apt/sources.list</text:span>. Lo editamos por ejemplo usando el <text:span text:style-name="Source_20_Text">nano</text:span> para que queden tal como se muestran en <text:a xlink:type="simple" xlink:href="https://euloxio.myds.me/dokuwiki/doku.php/doc:tec:sis:gnu:repo_debian:inicio" text:style-name="Internet_20_link" text:visited-style-name="Visited_20_Internet_20_Link">Repositorios Debian</text:a>.</text:p>
            </text:list-item>
            <text:list-item>
              <text:p text:style-name="Numbering_20_1_Content"> Actualizamos la lista de repositorios y actualizamos paquetes… </text:p>
              <text:p text:style-name="Preformatted_20_Text">apt-get update<text:line-break/>apt-get install aptitude<text:line-break/>aptitude update<text:line-break/>aptitude upgrade</text:p>
            </text:list-item>
          </text:list>
        </text:list-item>
        <text:list-item>
          <text:p text:style-name="Numbering_20_1_Content"> <text:span text:style-name="Strong_20_Emphasis">Instalación de las GuestAdditions</text:span></text:p>
          <text:list text:style-name="Numbering_20_1">
            <text:list-item>
              <text:p text:style-name="Numbering_20_1_Content"> Seguimos las instrucciones contenidas en <text:a xlink:type="simple" xlink:href="https://euloxio.myds.me/dokuwiki/doku.php/doc:tec:sis:vbox:guest:inicio" text:style-name="Internet_20_link" text:visited-style-name="Visited_20_Internet_20_Link">GuestAdditions</text:a>.</text:p>
            </text:list-item>
            <text:list-item>
              <text:p text:style-name="Preformatted_20_Text">aptitude install gcc make dkms</text:p>
            </text:list-item>
            <text:list-item>
              <text:p text:style-name="Numbering_20_1_Content"> Menú máquina <text:span text:style-name="Source_20_Text">Dispositivos</text:span> → <text:span text:style-name="Source_20_Text">Insertar imagen de CD de las Guest Additions</text:span>.</text:p>
            </text:list-item>
            <text:list-item>
              <text:p text:style-name="Numbering_20_1_Content"> Normalmente aparecerá un mensaje de que se ha insertado un medio extraible y si lo queremos abrir en un explorador de archivos → <text:span text:style-name="Plugin_Keyboard___keyboard_keypress">Aceptar</text:span>. Si al montar la imagen ISO de las GuestAdditions no se inicia el proceso automáticamente, debemos fijarnos cual es la ruta de los archivos de esa imagen y abrir una consola en ese lugar, que podría ser <text:span text:style-name="Source_20_Text">/media/cdrom0</text:span>.</text:p>
            </text:list-item>
            <text:list-item>
              <text:p text:style-name="Numbering_20_1_Content"> Se abre la ventana del explorador de archivos y observamos los ficheros que contiene el CD. Nos interesa ejecutar el <text:span text:style-name="Source_20_Text">VBoxLinuxAdditions.run</text:span>.</text:p>
            </text:list-item>
            <text:list-item>
              <text:p text:style-name="Numbering_20_1_Content"> Como seguimos como root podremos ejecutar ese fichero. </text:p>
              <text:p text:style-name="Preformatted_20_Text"># bash /media/cdrom0/VBoxLinuxAdditions.run</text:p>
            </text:list-item>
            <text:list-item>
              <text:p text:style-name="Numbering_20_1_Content"> A continuación se ejecutará el proceso de instalación. Observaremos que no haya mensajes de error.</text:p>
            </text:list-item>
            <text:list-item>
              <text:p text:style-name="Numbering_20_1_Content"> Cuando el proceso finalice correctamente puede que nos indique la necesidad de reiniciar la máquina virtual. </text:p>
              <text:p text:style-name="Preformatted_20_Text"># reboot</text:p>
            </text:list-item>
            <text:list-item>
              <text:p text:style-name="Numbering_20_1_Content"> Al reiniciar veremos que ya podemos estar en pantalla completa con la resolución nativa de nuestro monitor.</text:p>
            </text:list-item>
          </text:list>
        </text:list-item>
        <text:list-item>
          <text:p text:style-name="Numbering_20_1_Content_Last"> <text:span text:style-name="Strong_20_Emphasis">Clonar</text:span>. Como siempre, antes de comenzar a experimentar con nuestra nueva máquina se recomienda clonarla y trabajar con su clon. De esta manera si metemos la pata podremos volver a clonarla y tener una nueva máquina operativa en menor tiempo en lugar de tener que volver a instalar todo de nuevo. En concreto esta máquina tardó en clonarse apenas <text:span text:style-name="Strong_20_Emphasis">1 minu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9T16::09:37</meta:creation-date>
    <dc:creator>Generated</dc:creator>
    <dc:date>2025-09-19T16::09:37</dc:date>
    <dc:language>en-US</dc:language>
    <meta:editing-cycles>1</meta:editing-cycles>
    <meta:editing-duration>PT0S</meta:editing-duration>
    <dc:title>doc:tec:sis:gnu:install_deb10:inicio</dc:title>
  </office:meta>
</office:document-meta>
</file>