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proxmox:cluster_ceph:inicio"/><text:bookmark-start text:name="__RefHeading___proxmox_clusters_1"/><text:bookmark-start text:name="proxmox_clusters"/>[Proxmox] Clusters<text:bookmark-end text:name="__RefHeading___proxmox_clusters_1"/><text:bookmark-end text:name="proxmox_clusters"/></text:h>
      <text:h text:style-name="Heading_20_2" text:outline-level="2"><text:bookmark-start text:name="__RefHeading___uso_de_ceph_en_un_cluster_2"/><text:bookmark-start text:name="uso_de_ceph_en_un_cluster"/>Uso de Ceph en un cluster<text:bookmark-end text:name="__RefHeading___uso_de_ceph_en_un_cluster_2"/><text:bookmark-end text:name="uso_de_ceph_en_un_cluster"/></text:h>
      <text:list text:style-name="List_20_1" text:continue-numbering="false">
        <text:list-item>
          <text:p text:style-name="List_20_1_Content_First"> Ceph es un almacén de objetos distribuido y un sistema de archivos diseñado para ofrecer buen rendimiento, fiabilidad y escalabilidad.</text:p>
        </text:list-item>
        <text:list-item>
          <text:p text:style-name="List_20_1_Content"> Con la integración de Ceph, una plataforma de almacenamiento definido por software de código abierto, Proxmox VE tiene la capacidad de ejecutar y gestionar el almacenamiento directamente en los nodos del hipervisor.</text:p>
        </text:list-item>
        <text:list-item>
          <text:p text:style-name="List_20_1_Content"> Algunas <text:span text:style-name="Strong_20_Emphasis">ventajas</text:span> de Ceph en Proxmox VE son:</text:p>
          <text:list text:style-name="List_20_1">
            <text:list-item>
              <text:p text:style-name="List_20_1_Content"> Fácil configuración y gestión mediante CLI y GUI.</text:p>
            </text:list-item>
            <text:list-item>
              <text:p text:style-name="List_20_1_Content"> Thin provisioning.</text:p>
            </text:list-item>
            <text:list-item>
              <text:p text:style-name="List_20_1_Content"> Compatibilidad con snapshots.</text:p>
            </text:list-item>
            <text:list-item>
              <text:p text:style-name="List_20_1_Content"> Self-healing.</text:p>
            </text:list-item>
            <text:list-item>
              <text:p text:style-name="List_20_1_Content"> Escalabilidad hasta los exabytes.</text:p>
            </text:list-item>
            <text:list-item>
              <text:p text:style-name="List_20_1_Content"> Configuración de grupos con diferentes carácteristicas de rendimiento y redundancia.</text:p>
            </text:list-item>
            <text:list-item>
              <text:p text:style-name="List_20_1_Content"> Replicación de datos.</text:p>
            </text:list-item>
            <text:list-item>
              <text:p text:style-name="List_20_1_Content"> Funciona con hardware básicos.</text:p>
            </text:list-item>
            <text:list-item>
              <text:p text:style-name="List_20_1_Content"> No necesita controladores RAID.</text:p>
            </text:list-item>
            <text:list-item>
              <text:p text:style-name="List_20_1_Content"> Código abierto.</text:p>
            </text:list-item>
          </text:list>
        </text:list-item>
        <text:list-item>
          <text:p text:style-name="List_20_1_Content_Last"> Para crear un clúster hiperconvergente con Proxmox y Ceph, se debe utilizar al menos tres servidores, preferiblemente idénticos, para la configuración. Además, es recomendable tener un ancho de banda de, al menos, 10Gb.</text:p>
        </text:list-item>
      </text:list>
      <text:list text:style-name="List_20_1" text:continue-numbering="false">
        <text:list-item>
          <text:p text:style-name="List_20_1_Content_First"> Vídeo Youtube </text:p>
        </text:list-item>
        <text:list-item>
          <text:p text:style-name="List_20_1_Content"> <text:a xlink:type="simple" xlink:href="https://www.maquinasvirtuales.eu/crear-cluster-proxmox-con-ceph/" text:style-name="Internet_20_link" text:visited-style-name="Visited_20_Internet_20_Link">Crear cluster Proxmox con Ceph</text:a></text:p>
        </text:list-item>
        <text:list-item>
          <text:p text:style-name="List_20_1_Content_Last"> <text:a xlink:type="simple" xlink:href="https://www.maquinasvirtuales.eu/instalacion-cluster-proxmox-con-3-nodos-y-cephfs/" text:style-name="Internet_20_link" text:visited-style-name="Visited_20_Internet_20_Link">Instalacion Cluster Proxmox con 3 nodos y CephFS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2::21:17</meta:creation-date>
    <dc:creator>Generated</dc:creator>
    <dc:date>2025-06-08T02::21:17</dc:date>
    <dc:language>en-US</dc:language>
    <meta:editing-cycles>1</meta:editing-cycles>
    <meta:editing-duration>PT0S</meta:editing-duration>
    <dc:title>doc:tec:sis:proxmox:cluster_ceph:inicio</dc:title>
  </office:meta>
</office:document-meta>
</file>