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luster_net:inicio"/><text:bookmark-start text:name="__RefHeading___cluster_networking_previo_1"/><text:bookmark-start text:name="cluster_networking_previo"/>[Cluster] Networking previo<text:bookmark-end text:name="__RefHeading___cluster_networking_previo_1"/><text:bookmark-end text:name="cluster_networking_prev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ectura previa</text:span></text:p><text:list text:style-name="Numbering_20_1" text:continue-numbering="false"><text:list-item><text:p text:style-name="LastListParagraph_Numbering_20_1_Content_First"> <text:a xlink:type="simple" xlink:href="https://euloxio.myds.me/dokuwiki/doku.php/doc:tec:sis:proxmox:net:inicio" text:style-name="Internet_20_link" text:visited-style-name="Visited_20_Internet_20_Link">[Proxmox] Networking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Antes de iniciar el procedimiento de creación del cluster conviene dejar claro la organización que vamos a usar de la red.</text:p>
        </text:list-item>
        <text:list-item>
          <text:p text:style-name="List_20_1_Content"> Si se van a usar clústeres es recomendable tener en cada nodo dos interfaces físicas, para dedicar una de ellas al manejo del cluster.</text:p>
        </text:list-item>
        <text:list-item>
          <text:p text:style-name="List_20_1_Content"> En nuestro laboratorio <text:span text:style-name="Strong_20_Emphasis">el nodo posee dos interfaces físicas de red</text:span>, las cuales tienen numerosas posibilidades de combinarse. Por ejemplo:</text:p>
          <text:list text:style-name="List_20_1">
            <text:list-item>
              <text:p text:style-name="List_20_1_Content"> Añadirlas en el mismo bridge, ya sea tipo <text:span text:style-name="Source_20_Text">Linux</text:span> ó <text:span text:style-name="Source_20_Text">OVS</text:span>.</text:p>
            </text:list-item>
            <text:list-item>
              <text:p text:style-name="List_20_1_Content"> Usar dos bridges diferentes: uno para cada interfaz.</text:p>
            </text:list-item>
            <text:list-item>
              <text:p text:style-name="List_20_1_Content"> Crear un bond con diferentes opciones.</text:p>
            </text:list-item>
            <text:list-item>
              <text:p text:style-name="List_20_1_Content_Last"> Crear diferentes VLANs…</text:p>
            </text:list-item>
          </text:list>
        </text:list-item>
      </text:list>
      <text:p text:style-name="Text_20_body"><text:span text:style-name="Strong_20_Emphasis">Diferentes <text:span text:style-name="Source_20_Text">Linux Bridge</text:span></text:span></text:p>
      <text:list text:style-name="List_20_1" text:continue-numbering="false">
        <text:list-item>
          <text:p text:style-name="List_20_1_Content_First"> Vamos a probar con la opción de diferentes <text:span text:style-name="Source_20_Text">Linux Bridge</text:span> para los interfaces físicos, por lo que creamos un segundo bridge <text:span text:style-name="Source_20_Text">vmbr1</text:span> además del <text:span text:style-name="Source_20_Text">vmbr0</text:span> creado por defecto en la instalación de Proxmox.</text:p>
        </text:list-item>
        <text:list-item>
          <text:p text:style-name="List_20_1_Content"> <text:span text:style-name="Source_20_Text">Vista por servidor</text:span> &gt; <text:span text:style-name="Source_20_Text">Centro de datos</text:span> &gt; nuestro nodo &gt; <text:span text:style-name="Source_20_Text">Sistema</text:span> &gt; <text:span text:style-name="Source_20_Text">Red</text:span> &gt; <text:span text:style-name="Plugin_Keyboard___keyboard_keypress">Crear</text:span> &gt; <text:span text:style-name="Source_20_Text">Linux Bridge</text:span></text:p>
          <text:list text:style-name="List_20_1">
            <text:list-item>
              <text:p text:style-name="List_20_1_Content"> Nombre: <text:span text:style-name="Source_20_Text">vmbr1</text:span></text:p>
            </text:list-item>
            <text:list-item>
              <text:p text:style-name="List_20_1_Content"> IPv4/CIDR: <text:span text:style-name="Source_20_Text">192.168.2.1/24</text:span> por ejemplo, en una red diferente a la del bridge <text:span text:style-name="Source_20_Text">vmbr0</text:span>.</text:p>
            </text:list-item>
            <text:list-item>
              <text:p text:style-name="List_20_1_Content"> Puerta de enlace (IPv4): Como va a ser una red de uso interno para el cluster no es necesaria.</text:p>
            </text:list-item>
            <text:list-item>
              <text:p text:style-name="List_20_1_Content"> <text:span text:style-name="Plugin_Keyboard___keyboard_keypress">Crear</text:span></text:p>
            </text:list-item>
          </text:list>
        </text:list-item>
        <text:list-item>
          <text:p text:style-name="List_20_1_Content"> Ponemos en <text:span text:style-name="Source_20_Text">vmbr0</text:span> una interfaz física y en <text:span text:style-name="Source_20_Text">vmbr1</text:span> la otra. Como puede verse los hemos puesto en redes diferentes, destinadas una para acceso público y otra para el uso del cluster.</text:p>
        </text:list-item>
        <text:list-item>
          <text:p text:style-name="List_20_1_Content"> De esta manera nos quedaría en un <text:span text:style-name="Strong_20_Emphasis">supuesto ejemplo</text:span> la siguiente configuración de red de los nodos que pertenecerán al cluster, donde además hemos indicado el puerto del switch al que va para hacer verificaciones en el laboratorio: 
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Bridge vmrb0 (manejo máquinas)                                 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Bridge wmrb1 (manejo cluster)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Nodo  </text:p>
          </table:table-cell>
          <table:table-cell office:value-type="string" table:style-name="tableheader">
            <text:p text:style-name="Table_20_Heading">  Interfaz                        </text:p>
          </table:table-cell>
          <table:table-cell office:value-type="string" table:style-name="tableheader">
            <text:p text:style-name="Table_20_Heading">  IP              </text:p>
          </table:table-cell>
          <table:table-cell office:value-type="string" table:style-name="tableheader">
            <text:p text:style-name="Table_20_Heading">  Boca switch  </text:p>
          </table:table-cell>
          <table:table-cell office:value-type="string" table:style-name="tableheader">
            <text:p text:style-name="Table_20_Heading">  Interfaz                       </text:p>
          </table:table-cell>
          <table:table-cell office:value-type="string" table:style-name="tableheader">
            <text:p text:style-name="Table_20_Heading">  IP              </text:p>
          </table:table-cell>
          <table:table-cell office:value-type="string" table:style-name="tableheader">
            <text:p text:style-name="Table_20_Heading">  Boca switch  </text:p>
          </table:table-cell>
        </table:table-row>
        <table:table-row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enp1s0                          </text:p>
          </table:table-cell>
          <table:table-cell office:value-type="string" table:style-name="tablecell">
            <text:p text:style-name="tablealigncenter">  192.168.1.1/24  </text:p>
          </table:table-cell>
          <table:table-cell office:value-type="string" table:style-name="tablecell">
            <text:p text:style-name="tablealigncenter">  7            </text:p>
          </table:table-cell>
          <table:table-cell office:value-type="string" table:style-name="tablecell">
            <text:p text:style-name="tablealigncenter">  enp4s0                         </text:p>
          </table:table-cell>
          <table:table-cell office:value-type="string" table:style-name="tablecell">
            <text:p text:style-name="tablealigncenter">  192.168.2.1/24  </text:p>
          </table:table-cell>
          <table:table-cell office:value-type="string" table:style-name="tablecell">
            <text:p text:style-name="tablealigncenter">  8            </text:p>
          </table:table-cell>
        </table:table-row>
        <table:table-row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enp1s0                          </text:p>
          </table:table-cell>
          <table:table-cell office:value-type="string" table:style-name="tablecell">
            <text:p text:style-name="tablealigncenter">  192.168.1.2/24  </text:p>
          </table:table-cell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enp4s0                         </text:p>
          </table:table-cell>
          <table:table-cell office:value-type="string" table:style-name="tablecell">
            <text:p text:style-name="tablealigncenter">  192.168.2.2/24  </text:p>
          </table:table-cell>
          <table:table-cell office:value-type="string" table:style-name="tablecell">
            <text:p text:style-name="tablealigncenter">  6            </text:p>
          </table:table-cell>
        </table:table-row>
        <table:table-row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enp1s0                          </text:p>
          </table:table-cell>
          <table:table-cell office:value-type="string" table:style-name="tablecell">
            <text:p text:style-name="tablealigncenter">  192.168.1.3/24  </text:p>
          </table:table-cell>
          <table:table-cell office:value-type="string" table:style-name="tablecell">
            <text:p text:style-name="tablealigncenter">  3            </text:p>
          </table:table-cell>
          <table:table-cell office:value-type="string" table:style-name="tablecell">
            <text:p text:style-name="tablealigncenter">  enp4s0                         </text:p>
          </table:table-cell>
          <table:table-cell office:value-type="string" table:style-name="tablecell">
            <text:p text:style-name="tablealigncenter">  192.168.2.3/24  </text:p>
          </table:table-cell>
          <table:table-cell office:value-type="string" table:style-name="tablecell">
            <text:p text:style-name="tablealigncenter">  4           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Verificaciones</text:span>. Desde la consola del nodo 1 hacemos un ping al nodo 2 y al nodo 3; tanto en la red <text:span text:style-name="Source_20_Text">192.168.1.0/24</text:span> como en la <text:span text:style-name="Source_20_Text">192.168.2.0/24</text:span>. Debe hacer respuesta de paquetes si todo está correcto. </text:p>
          <text:p text:style-name="Preformatted_20_Text"><text:line-break/>root@nodo1:~# ping 192.168.1.2<text:line-break/>root@nodo1:~# ping 192.168.2.2<text:line-break/>root@nodo1:~# ping 192.168.1.3<text:line-break/>root@nodo1:~# ping 192.168.2.3<text:line-break/></text:p>
          <text:p text:style-name="Text_20_body"> Y también comprobar entre nodo 2 y nodo 3. </text:p>
          <text:p text:style-name="Preformatted_20_Text"><text:line-break/>root@nodo2:~# ping 192.168.1.3<text:line-break/>root@nodo2:~# ping 192.168.2.3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3:48</meta:creation-date>
    <dc:creator>Generated</dc:creator>
    <dc:date>2025-06-08T02::13:48</dc:date>
    <dc:language>en-US</dc:language>
    <meta:editing-cycles>1</meta:editing-cycles>
    <meta:editing-duration>PT0S</meta:editing-duration>
    <dc:title>doc:tec:sis:proxmox:cluster_net:inicio</dc:title>
  </office:meta>
</office:document-meta>
</file>