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_bkp:inicio"/><text:bookmark-start text:name="__RefHeading___proxmox_consultabackups_1"/><text:bookmark-start text:name="proxmox_consultabackups"/>[Proxmox] Consulta: Backups<text:bookmark-end text:name="__RefHeading___proxmox_consultabackups_1"/><text:bookmark-end text:name="proxmox_consultabackup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Proxmox Backup Server</text:p>
          <text:list text:style-name="List_20_1">
            <text:list-item>
              <text:p text:style-name="List_20_1_Content_Last"> <text:a xlink:type="simple" xlink:href="https://www.redeszone.net/noticias/lanzamientos/backups-profesionales-proxmox-backup-server-1-0/" text:style-name="Internet_20_link" text:visited-style-name="Visited_20_Internet_20_Link">¿Necesitas hacer backups profesionales? Proxmox Backup Server es tu solución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wcVCLAGWjlI" text:style-name="Internet_20_link" text:visited-style-name="Visited_20_Internet_20_Link">Backup VS Snapshot, FÁCIL</text:a> ✔</text:p>
      <text:p text:style-name="Text_20_body"><text:line-break/></text:p>
      <text:p text:style-name="Text_20_body">2<text:a xlink:type="simple" xlink:href="https://youtu.be/mzf_F5uWS6c1" text:style-name="Internet_20_link" text:visited-style-name="Visited_20_Internet_20_Link">EL RETORNO, ¿Backups, Proxmox, SAI...?</text:a> ✔</text:p>
      <text:p text:style-name="Text_20_body"><text:line-break/></text:p>
      <text:p text:style-name="Text_20_body">3<text:a xlink:type="simple" xlink:href="https://youtu.be/iKFe2ycAa3I" text:style-name="Internet_20_link" text:visited-style-name="Visited_20_Internet_20_Link">Fallo total en casa, adiós domótica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8::22:16</meta:creation-date>
    <dc:creator>Generated</dc:creator>
    <dc:date>2025-06-10T08::22:16</dc:date>
    <dc:language>en-US</dc:language>
    <meta:editing-cycles>1</meta:editing-cycles>
    <meta:editing-duration>PT0S</meta:editing-duration>
    <dc:title>doc:tec:sis:proxmox:hlp_bkp:inicio</dc:title>
  </office:meta>
</office:document-meta>
</file>