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hlp_net:inicio"/><text:bookmark-start text:name="__RefHeading___proxmox_consultaredes_1"/><text:bookmark-start text:name="proxmox_consultaredes"/>[Proxmox] Consulta: Redes<text:bookmark-end text:name="__RefHeading___proxmox_consultaredes_1"/><text:bookmark-end text:name="proxmox_consultaredes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Text_20_body">1<text:a xlink:type="simple" xlink:href="https://youtu.be/ANtlGob0pL0" text:style-name="Internet_20_link" text:visited-style-name="Visited_20_Internet_20_Link">Bridge, Bonds, Vlans, NETWORKING - PARTE 8</text:a> ✔</text:p>
      <text:p text:style-name="Text_20_body"><text:line-break/></text:p>
      <text:p text:style-name="Text_20_body">2<text:a xlink:type="simple" xlink:href="https://youtu.be/qFFZ3377Q2M" text:style-name="Internet_20_link" text:visited-style-name="Visited_20_Internet_20_Link">¡Proxmox + MikroTik = Red (casi) perfecta! Administración eficiente y versátil 🚀</text:a> ✔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0T05::45:56</meta:creation-date>
    <dc:creator>Generated</dc:creator>
    <dc:date>2025-06-10T05::45:56</dc:date>
    <dc:language>en-US</dc:language>
    <meta:editing-cycles>1</meta:editing-cycles>
    <meta:editing-duration>PT0S</meta:editing-duration>
    <dc:title>doc:tec:sis:proxmox:hlp_net:inicio</dc:title>
  </office:meta>
</office:document-meta>
</file>