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bugs:inicio"/><text:bookmark-start text:name="__RefHeading___vbox_errores_guest_additions_0x80070005_1"/><text:bookmark-start text:name="vbox_errores_guest_additions_0x80070005"/>[VBox Errores] Guest Additions 0x80070005<text:bookmark-end text:name="__RefHeading___vbox_errores_guest_additions_0x80070005_1"/><text:bookmark-end text:name="vbox_errores_guest_additions_0x80070005"/></text:h>
      <text:p text:style-name="Text_20_body"><text:span text:style-name="Strong_20_Emphasis">Síntomas</text:span>. Al actualizar VirtualBox de 7.0 a 7.1, la máquina virtual de Windows 10 que funcionaba perfectamente da ahora un error al iniciarse semejante a este: </text:p>
      <text:p text:style-name="Preformatted_20_Text"><text:line-break/>Failed to change display parameter.<text:line-break/>The console is not powered up (setVideoModeHint).<text:line-break/>Result Code:<text:line-break/>E_ACCESSDENIED (0x80070005)<text:line-break/>Component:<text:line-break/>DisplayWrap<text:line-break/>Interface:<text:line-break/>IDisplay {4680b2de-8690-11e9-b83d-5719e53cf1de}<text:line-break/></text:p>
      <text:p text:style-name="Text_20_body"> luego se inicia la máquina virtual. Sin embargo, a veces la pantalla se congela cuando se cambia a pantalla completa. También sucede si intentamos instalar las GuestAdditions.</text:p>
      <text:p text:style-name="Text_20_body"><text:span text:style-name="Strong_20_Emphasis">Enlaces en búsqueda de soluciones</text:span></text:p>
      <text:list text:style-name="Numbering_20_1" text:continue-numbering="false">
        <text:list-item>
          <text:p text:style-name="Numbering_20_1_Content_First"> <text:a xlink:type="simple" xlink:href="https://superuser.com/questions/1858844/virtualbox-with-ubuntu-24-04-hostsystem-failed-to-change-display-parameter" text:style-name="Internet_20_link" text:visited-style-name="Visited_20_Internet_20_Link">VirtualBox with Ubuntu 24.04 Hostsystem ; Failed to change display parameter</text:a></text:p>
        </text:list-item>
        <text:list-item>
          <text:p text:style-name="Numbering_20_1_Content"> <text:a xlink:type="simple" xlink:href="https://forums.virtualbox.org/viewtopic.php?p=552420" text:style-name="Internet_20_link" text:visited-style-name="Visited_20_Internet_20_Link">Guest Additions installation issue VirtualBox 7.1.0</text:a></text:p>
        </text:list-item>
        <text:list-item>
          <text:p text:style-name="Numbering_20_1_Content"> <text:a xlink:type="simple" xlink:href="https://forums.virtualbox.org/viewtopic.php?t=112655" text:style-name="Internet_20_link" text:visited-style-name="Visited_20_Internet_20_Link">Client video errors after upgrading from 7-0.11 to 7.1.4</text:a></text:p>
        </text:list-item>
        <text:list-item>
          <text:p text:style-name="Numbering_20_1_Content_Last"> …</text:p>
        </text:list-item>
      </text:list>
      <text:p text:style-name="Text_20_body"><text:span text:style-name="Strong_20_Emphasis">Realización de pruebas: Enlace [2]</text:span></text:p>
      <text:p text:style-name="Text_20_body">It looks like the problem installing on Windows 8.1 is the signature on the VirtualBox drivers and driver signature enforcement. I was able to install the Guest Additions by disabling driver signature enforcement on Windows 8.1. What I did was</text:p>
      <text:p text:style-name="Text_20_body">- Disable 3D Acceleration in the VirtualBox settings. (my VM Guest would crash when this was enabled and the drivers installing/installed. YMMV not disabling the setting.)</text:p>
      <text:p text:style-name="Text_20_body">- Hold “Shift” on the keyboard and choose restart from the menu.</text:p>
      <text:p text:style-name="Text_20_body">- If the startup options screen does not appear on restart from the login screen click the power button icon in the lower right, hold “Shift”, and click on the restart menu item.</text:p>
      <text:p text:style-name="Text_20_body">- On the startup options screen Troubleshoot → Advanced options → Startup Settings</text:p>
      <text:p text:style-name="Text_20_body">- Click the “Restart” button on this Startup Settings screen.</text:p>
      <text:p text:style-name="Text_20_body">- On the new Startup Settings screen that appears after restart choose the option to “Disable driver signature enforcement” which should be option 7.</text:p>
      <text:p text:style-name="Text_20_body">- Login to the VM and choose the option to “Insert Guest Additions CD Image…” from VirtualBox if it is not already mounted.</text:p>
      <text:p text:style-name="Text_20_body">- Run the Guest Additions installer as an Administrator via command prompt or right click on the executable.</text:p>
      <text:p text:style-name="Text_20_body">- When installing the Guest Additions and prompted by the OS choose to install the drivers regardless of the signatures issue.</text:p>
      <text:p text:style-name="Text_20_body">- When it is finished reboot and the Guest Additions should be properly installed.</text:p>
      <text:list text:style-name="List_20_1" text:continue-numbering="false">
        <text:list-item>
          <text:p text:style-name="LastListParagraph_List_20_1_Content_First"> <text:span text:style-name="Strong_20_Emphasis">Resultado</text:span>. Las GuestAdditions se instalan correctamente por este método, pero la máquina sigue dando el mismo error al volver a iniciar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9::12:28</meta:creation-date>
    <dc:creator>Generated</dc:creator>
    <dc:date>2025-07-17T19::12:28</dc:date>
    <dc:language>en-US</dc:language>
    <meta:editing-cycles>1</meta:editing-cycles>
    <meta:editing-duration>PT0S</meta:editing-duration>
    <dc:title>doc:tec:sis:vbox:bugs:inicio</dc:title>
  </office:meta>
</office:document-meta>
</file>