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use:inicio"/><text:bookmark-start text:name="__RefHeading___alquiler_y_venta_de_pisos_1"/><text:bookmark-start text:name="alquiler_y_venta_de_pisos"/>Alquiler y venta de pisos<text:bookmark-end text:name="__RefHeading___alquiler_y_venta_de_pisos_1"/><text:bookmark-end text:name="alquiler_y_venta_de_pisos"/></text:h>
      <text:p text:style-name="Text_20_body">No somos ninguna inmobiliaria</text:p>
      <text:p text:style-name="Text_20_body">Venta directa sin intermediarios</text:p>
      <text:p text:style-name="Text_20_body"><text:a xlink:type="simple" xlink:href="https://euloxio.myds.me/dokuwiki/doku.php/house:usado:inicio" text:style-name="Internet_20_link" text:visited-style-name="Visited_20_Internet_20_Link">USADOS</text:a>
<text:a xlink:type="simple" xlink:href="https://euloxio.myds.me/dokuwiki/doku.php/house:corme:inicio" text:style-name="Internet_20_link" text:visited-style-name="Visited_20_Internet_20_Link">CORME</text:a>
<text:a xlink:type="simple" xlink:href="https://euloxio.myds.me/dokuwiki/doku.php/house:nuevo:inicio" text:style-name="Internet_20_link" text:visited-style-name="Visited_20_Internet_20_Link">NUEVOS</text:a></text:p>
      <text:p text:style-name="Text_20_body">Consúltenos: pisoscorme@gmail.com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19:12</meta:creation-date>
    <dc:creator>Generated</dc:creator>
    <dc:date>2025-06-06T08::19:12</dc:date>
    <dc:language>en-US</dc:language>
    <meta:editing-cycles>1</meta:editing-cycles>
    <meta:editing-duration>PT0S</meta:editing-duration>
    <dc:title>house:inicio</dc:title>
  </office:meta>
</office:document-meta>
</file>