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nuevo:usado:inicio"/><text:bookmark-start text:name="__RefHeading___venta_de_pisos_usados_1"/><text:bookmark-start text:name="venta_de_pisos_usados"/>Venta de pisos usados<text:bookmark-end text:name="__RefHeading___venta_de_pisos_usados_1"/><text:bookmark-end text:name="venta_de_pisos_usad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7::58:13</meta:creation-date>
    <dc:creator>Generated</dc:creator>
    <dc:date>2025-07-17T17::58:13</dc:date>
    <dc:language>en-US</dc:language>
    <meta:editing-cycles>1</meta:editing-cycles>
    <meta:editing-duration>PT0S</meta:editing-duration>
    <dc:title>house:nuevo:usado:inicio</dc:title>
  </office:meta>
</office:document-meta>
</file>