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use:usado:arriba4:piso"/><text:bookmark-start text:name="__RefHeading___piso_c_rio_de_arriba_3_4_planta_1"/><text:bookmark-start text:name="piso_c_rio_de_arriba_3_4_planta"/>Piso c/Rio de Arriba, 3, 4ª planta<text:bookmark-end text:name="__RefHeading___piso_c_rio_de_arriba_3_4_planta_1"/><text:bookmark-end text:name="piso_c_rio_de_arriba_3_4_planta"/></text:h>
      <text:p text:style-name="Text_20_body">
<text:a xlink:type="simple" xlink:href="https://euloxio.myds.me/dokuwiki/doku.php/house:usado:arriba4:inicio" text:style-name="Internet_20_link" text:visited-style-name="Visited_20_Internet_20_Link">Precios</text:a>
<text:a xlink:type="simple" xlink:href="#house:usado:arriba4:piso" text:style-name="Local_20_link" text:visited-style-name="Visited_20_Local_20_Link">Descripción</text:a>
<text:a xlink:type="simple" xlink:href="https://euloxio.myds.me/dokuwiki/doku.php/house:usado:arriba4:fotos" text:style-name="Internet_20_link" text:visited-style-name="Visited_20_Internet_20_Link">Fotos</text:a>
<text:a xlink:type="simple" xlink:href="https://www.google.com/maps/place/Rua+Rio+De+Arriba,+3,+15114+Puenteceso,+La+Coru%C3%B1a,+Espa%C3%B1a/@43.266344,-8.958248,17z/data=!4m5!3m4!1s0xd2ebb1811e485ef:0xd280fb4b8753d65e!8m2!3d43.26661!4d-8.95864?hl=es-ES" text:style-name="Internet_20_link" text:visited-style-name="Visited_20_Internet_20_Link">Localización</text:a>
<text:a xlink:type="simple" xlink:href="https://euloxio.myds.me/dokuwiki/doku.php/house:corme:inicio" text:style-name="Internet_20_link" text:visited-style-name="Visited_20_Internet_20_Link">CORME</text:a>
<text:a xlink:type="simple" xlink:href="https://euloxio.myds.me/dokuwiki/doku.php/house:usado:inicio" text:style-name="Internet_20_link" text:visited-style-name="Visited_20_Internet_20_Link">Más pisos</text:a>
</text:p>
      <text:list text:style-name="List_20_1" text:continue-numbering="false">
        <text:list-item>
          <text:p text:style-name="LastListParagraph_List_20_1_Content_First"> Luminoso: Todo exterior excepto una habitación.</text:p>
        </text:list-item>
      </text:list>
      <text:list text:style-name="List_20_1" text:continue-numbering="false">
        <text:list-item>
          <text:p text:style-name="LastListParagraph_List_20_1_Content_First"> Superficie (aproximada): 75 m<text:span text:style-name="sup">2</text:span></text:p>
        </text:list-item>
      </text:list>
      <text:list text:style-name="List_20_1" text:continue-numbering="false">
        <text:list-item>
          <text:p text:style-name="LastListParagraph_List_20_1_Content_First"> Suelos de plaqueta y terrazo.</text:p>
        </text:list-item>
      </text:list>
      <text:list text:style-name="List_20_1" text:continue-numbering="false">
        <text:list-item>
          <text:p text:style-name="List_20_1_Content_First"> Estancias</text:p>
          <text:list text:style-name="List_20_1">
            <text:list-item>
              <text:p text:style-name="List_20_1_Content"> Cocina: Frigorífico, lavadora, cocina a gas butano con horno, calentador de agua a gas butano.</text:p>
            </text:list-item>
            <text:list-item>
              <text:p text:style-name="List_20_1_Content"> Salón: Televisión.</text:p>
            </text:list-item>
            <text:list-item>
              <text:p text:style-name="List_20_1_Content"> Baño: Lavabo, bidé, inodoro y bañera.</text:p>
            </text:list-item>
            <text:list-item>
              <text:p text:style-name="List_20_1_Content"> Tendal cubierto, con río de lavar y con galería.</text:p>
            </text:list-item>
            <text:list-item>
              <text:p text:style-name="List_20_1_Content"> 3 habitaciones. Una da paso al tendal y otra, la interior, comunica con el pasillo y con el salón.</text:p>
            </text:list-item>
            <text:list-item>
              <text:p text:style-name="List_20_1_Content_Last"> Pequeño balcón con galería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1::39:01</meta:creation-date>
    <dc:creator>Generated</dc:creator>
    <dc:date>2025-06-03T01::39:01</dc:date>
    <dc:language>en-US</dc:language>
    <meta:editing-cycles>1</meta:editing-cycles>
    <meta:editing-duration>PT0S</meta:editing-duration>
    <dc:title>house:usado:arriba4:piso</dc:title>
  </office:meta>
</office:document-meta>
</file>