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340e1e34f57183439f9bca7178e53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acalao:inicio"/><text:bookmark-start text:name="__RefHeading___recetas_bacalao_1"/><text:bookmark-start text:name="recetas_bacalao"/>[Recetas] Bacalao<text:bookmark-end text:name="__RefHeading___recetas_bacalao_1"/><text:bookmark-end text:name="recetas_bacalao"/></text:h>
      <text:list text:style-name="List_20_1" text:continue-numbering="false">
        <text:list-item>
          <text:p text:style-name="List_20_1_Content_First"> <text:span text:style-name="Strong_20_Emphasis">Youtube</text:span></text:p>
          <text:list text:style-name="List_20_1">
            <text:list-item>
              <text:p text:style-name="List_20_1_Content"> <text:a xlink:type="simple" xlink:href="https://youtu.be/t_ahSVj-dMc" text:style-name="Internet_20_link" text:visited-style-name="Visited_20_Internet_20_Link">Bacalao al Horno (Cocina con Carmen)</text:a></text:p>
            </text:list-item>
            <text:list-item>
              <text:p text:style-name="List_20_1_Content"> <text:a xlink:type="simple" xlink:href="https://youtu.be/Ip5orCSx_24" text:style-name="Internet_20_link" text:visited-style-name="Visited_20_Internet_20_Link">Bacalao al Horno (Las Recetas de Palmiser)</text:a></text:p>
            </text:list-item>
            <text:list-item>
              <text:p text:style-name="List_20_1_Content"> <text:a xlink:type="simple" xlink:href="https://youtu.be/wME0QVLwgQ4" text:style-name="Internet_20_link" text:visited-style-name="Visited_20_Internet_20_Link">Receta de bacalao al horno con patatas a lo pobre paso a paso (Recetas caseras de Javier Romero)</text:a></text:p>
            </text:list-item>
            <text:list-item>
              <text:p text:style-name="List_20_1_Content"> <text:a xlink:type="simple" xlink:href="https://youtu.be/rF1YtiN9oP8" text:style-name="Internet_20_link" text:visited-style-name="Visited_20_Internet_20_Link">Bacalao a la portuguesa, especial Semana Santa (Loli Domínguez)</text:a></text:p>
            </text:list-item>
            <text:list-item>
              <text:p text:style-name="List_20_1_Content"> <text:a xlink:type="simple" xlink:href="https://youtu.be/5BJOUFpJP3Q" text:style-name="Internet_20_link" text:visited-style-name="Visited_20_Internet_20_Link">Receta de Bacalao al Pil Pil al modo tradicional, paso a paso (Juantxu Zabala)</text:a></text:p>
            </text:list-item>
            <text:list-item>
              <text:p text:style-name="List_20_1_Content_Last"> <text:a xlink:type="simple" xlink:href="https://youtu.be/-jIYeBE9HYI" text:style-name="Internet_20_link" text:visited-style-name="Visited_20_Internet_20_Link">La mejor tortilla de bacalao como en las sidrerías vascas (Guille Rodriguez)</text:a></text:p>
            </text:list-item>
          </text:list>
        </text:list-item>
      </text:list>
      <text:h text:style-name="Heading_20_2" text:outline-level="2"><text:bookmark-start text:name="__RefHeading___bacalao_al_horno_2"/><text:bookmark-start text:name="bacalao_al_horno"/>Bacalao al horno<text:bookmark-end text:name="__RefHeading___bacalao_al_horno_2"/><text:bookmark-end text:name="bacalao_al_horno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Lomos de bacalao</text:p>
        </text:list-item>
        <text:list-item>
          <text:p text:style-name="List_20_1_Content"> 2 Patatas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1 Pimiento amarillo</text:p>
        </text:list-item>
        <text:list-item>
          <text:p text:style-name="List_20_1_Content"> 1 Cebolla</text:p>
        </text:list-item>
        <text:list-item>
          <text:p text:style-name="List_20_1_Content"> 2 Dientes de ajo</text:p>
        </text:list-item>
        <text:list-item>
          <text:p text:style-name="List_20_1_Content"> Guindilla</text:p>
        </text:list-item>
        <text:list-item>
          <text:p text:style-name="List_20_1_Content"> Pimentón</text:p>
        </text:list-item>
        <text:list-item>
          <text:p text:style-name="List_20_1_Content"> Sal</text:p>
        </text:list-item>
        <text:list-item>
          <text:p text:style-name="List_20_1_Content"> 1/2 vaso de vino blanco</text:p>
        </text:list-item>
        <text:list-item>
          <text:p text:style-name="List_20_1_Content"> Vinagre</text:p>
        </text:list-item>
        <text:list-item>
          <text:p text:style-name="List_20_1_Content_Last"> Aceite de oliva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<text:span text:style-name="Strong_20_Emphasis">Base</text:span>. Picamos el pimiento y lo ponemos en una sarten con un poquito de aceite de oliva. Añadimos la cebolla cortada finita en juliana. Sal. Rehogamos y dejamos que se poche un poco. Añadimos la patata cortada en rodajas. Pimienta. Rehogamos. Tapamos un poquito. Rectificamos la sal. Añadimos el vino blanco. Bajamos el fuego, tapamos y esperamos de 10 a 15 minutos. Cuando la patata está casi lista reservar; eso se sabe pinchando la patata y viendo si está casi tierna.</text:p>
        </text:list-item>
        <text:list-item>
          <text:p text:style-name="Numbering_20_1_Content"> <text:span text:style-name="Strong_20_Emphasis">Sellado del pescado</text:span>. Previamente se seca bien el bacalao con un trapo limpio de cocina. Hay gente que lo enharina y otros no. Se pone en una sarten con aceite caliente y se sella, procurando que se toste un poquito la piel. El bacalao no necesita mucho tiempo; incluso se podría comer crudo <draw:frame draw:style-name="media" draw:name="0" text:anchor-type="as-char" draw:z-index="0" svg:width="" svg:rel-width="100%" svg:height="0cm"><draw:image xlink:href="Pictures/d340e1e34f57183439f9bca7178e5361.svg" xlink:type="simple" xlink:show="embed" xlink:actuate="onLoad"/></draw:frame>.</text:p>
        </text:list-item>
        <text:list-item>
          <text:p text:style-name="Numbering_20_1_Content"> <text:span text:style-name="Strong_20_Emphasis">Salsa</text:span>. Quitamos el pescado y en ese aceite con el jugo que ha dejado el bacalao preparamos el ajo con la guindilla y el pimentón. Antes de retirar echar un buen chorro de vinagre.</text:p>
        </text:list-item>
        <text:list-item>
          <text:p text:style-name="Numbering_20_1_Content"> <text:span text:style-name="Strong_20_Emphasis">Fuente para el horno</text:span>. Se coloca en su base las patatas con el pimiento y la cebolla. Encima el bacalao con la piel hacia abajo y sobre el pescado un poquito de la salsa anterior. Se reserva el resto de esa salsa para a la hora de servir poner por encima del plato.</text:p>
        </text:list-item>
        <text:list-item>
          <text:p text:style-name="Numbering_20_1_Content"> <text:span text:style-name="Strong_20_Emphasis">Horno</text:span>. Lo ponemos a 200 grados. Dependiendo del tipo de horno, bastarán un máximo de 10 minutos. En caso de un horno con circulación de aire interna, el tiempo es menor, en torno a los 7 minutos.</text:p>
        </text:list-item>
        <text:list-item>
          <text:p text:style-name="Numbering_20_1_Content_Last"> <text:span text:style-name="Strong_20_Emphasis">Presentación</text:span>. Se pone en el plato la base de patatas, pimientos y cebolla. Encima el bacalao. Sobre todo ello la salsa que se reservó. Buen provech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8::08:13</meta:creation-date>
    <dc:creator>Generated</dc:creator>
    <dc:date>2025-11-01T18::08:13</dc:date>
    <dc:language>en-US</dc:language>
    <meta:editing-cycles>1</meta:editing-cycles>
    <meta:editing-duration>PT0S</meta:editing-duration>
    <dc:title>doc:comida:recetas:bacalao:inicio</dc:title>
  </office:meta>
</office:document-meta>
</file>