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_zorza"/><text:bookmark-start text:name="__RefHeading___carnes_zorza_1"/><text:bookmark-start text:name="carnes_zorza"/>[Carnes] Zorza<text:bookmark-end text:name="__RefHeading___carnes_zorza_1"/><text:bookmark-end text:name="carnes_zorza"/></text:h>
      <text:h text:style-name="Heading_20_2" text:outline-level="2"><text:bookmark-start text:name="__RefHeading___zorza_gallega_2"/><text:bookmark-start text:name="zorza_gallega"/>Zorza gallega<text:bookmark-end text:name="__RefHeading___zorza_gallega_2"/><text:bookmark-end text:name="zorza_galleg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Sacado de…</text:span></text:p><text:list text:style-name="List_20_1" text:continue-numbering="false"><text:list-item><text:p text:style-name="LastListParagraph_List_20_1_Content_First"> <text:a xlink:type="simple" xlink:href="https://www.bonviveur.es/recetas/zorza-gallega" text:style-name="Internet_20_link" text:visited-style-name="Visited_20_Internet_20_Link">Zorza gallega</text:a></text:p></text:list-item></text:list></table:table-cell></table:table-row></table:table></draw:text-box></draw:frame></text:p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2 dientes de ajo</text:p>
        </text:list-item>
        <text:list-item>
          <text:p text:style-name="List_20_1_Content"> 1 kg de lomo alto de cerdo con la grasa</text:p>
        </text:list-item>
        <text:list-item>
          <text:p text:style-name="List_20_1_Content"> 15 g de pimentón dulce</text:p>
        </text:list-item>
        <text:list-item>
          <text:p text:style-name="List_20_1_Content"> 5 g de pimentón picante</text:p>
        </text:list-item>
        <text:list-item>
          <text:p text:style-name="List_20_1_Content"> 10 g de sal</text:p>
        </text:list-item>
        <text:list-item>
          <text:p text:style-name="List_20_1_Content"> 100 ml de agua</text:p>
        </text:list-item>
        <text:list-item>
          <text:p text:style-name="List_20_1_Content"> 20 ml de aceite de oliva suave</text:p>
        </text:list-item>
        <text:list-item>
          <text:p text:style-name="List_20_1_Content_Last"> Un bol o recipiente con tapa.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Numbering_20_1" text:continue-numbering="false">
        <text:list-item>
          <text:p text:style-name="Numbering_20_1_Content_First"> Pelamos los 2 dientes de ajos, los picamos muy menudos y los reservamos.</text:p>
        </text:list-item>
        <text:list-item>
          <text:p text:style-name="Numbering_20_1_Content"> Cortamos la carne en trozos pequeños y la colocamos en un bol o recipiente.</text:p>
        </text:list-item>
        <text:list-item>
          <text:p text:style-name="Numbering_20_1_Content"> Añadimos en el bol el resto de ingredientes: pimentón dulce, pimentón picante, sal y agua.</text:p>
        </text:list-item>
        <text:list-item>
          <text:p text:style-name="Numbering_20_1_Content"> Removemos todo hasta que esté bien mezclado e integrado y el pimentón se haya disuelto.</text:p>
        </text:list-item>
        <text:list-item>
          <text:p text:style-name="Numbering_20_1_Content"> Una vez tengamos la mezcla preparada, la tapamos y la guardamos en la nevera.</text:p>
        </text:list-item>
        <text:list-item>
          <text:p text:style-name="Numbering_20_1_Content"> Durante 5 días dejamos macerar.</text:p>
        </text:list-item>
        <text:list-item>
          <text:p text:style-name="Numbering_20_1_Content">* Dos veces al día, con las manos limpias y húmedas, mezclamos bien la carne, la volvemos a tapar y la guardamos de nuevo en la nevera.</text:p>
        </text:list-item>
        <text:list-item>
          <text:p text:style-name="Numbering_20_1_Content"> A partir del quinto día ya tendremos la zorza lista para cocinar. Para cocinar la zorza, ponemos una sartén en el fuego con 20 ml de aceite y cuando esté caliente echamos un poco de zorza y lo salteamos a fuego fuerte.</text:p>
        </text:list-item>
        <text:list-item>
          <text:p text:style-name="Numbering_20_1_Content_Last"> Cuando esté cocinada, la ponemos en un plato y la degustamos calentita y acompañada de patatas fritas o hervidas y un buen pan para mojar en la sal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06::24:27</meta:creation-date>
    <dc:creator>Generated</dc:creator>
    <dc:date>2026-04-11T06::24:27</dc:date>
    <dc:language>en-US</dc:language>
    <meta:editing-cycles>1</meta:editing-cycles>
    <meta:editing-duration>PT0S</meta:editing-duration>
    <dc:title>doc:comida:recetas:carne_zorza</dc:title>
  </office:meta>
</office:document-meta>
</file>