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astel_langostinos"/><text:bookmark-start text:name="__RefHeading___pastel_de_pescado_con_langostinos_1"/><text:bookmark-start text:name="pastel_de_pescado_con_langostinos"/>Pastel de pescado con langostinos<text:bookmark-end text:name="__RefHeading___pastel_de_pescado_con_langostinos_1"/><text:bookmark-end text:name="pastel_de_pescado_con_langostino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4 kg de pescado.</text:p>
        </text:list-item>
        <text:list-item>
          <text:p text:style-name="List_20_1_Content"> 1/4 L de nata líquida.</text:p>
        </text:list-item>
        <text:list-item>
          <text:p text:style-name="List_20_1_Content"> 1/4 L de salsa de tomate.</text:p>
        </text:list-item>
        <text:list-item>
          <text:p text:style-name="List_20_1_Content"> 1 copa de brandy.</text:p>
        </text:list-item>
        <text:list-item>
          <text:p text:style-name="List_20_1_Content"> 8 huevos.</text:p>
        </text:list-item>
        <text:list-item>
          <text:p text:style-name="List_20_1_Content"> Sal.</text:p>
        </text:list-item>
        <text:list-item>
          <text:p text:style-name="List_20_1_Content"> Pimienta.</text:p>
        </text:list-item>
        <text:list-item>
          <text:p text:style-name="List_20_1_Content_Last"> 1/4 kg de langostinos pelado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de espinas el pescado y mezclar con todos los ingredientes menos los langostinos.</text:p>
        </text:list-item>
        <text:list-item>
          <text:p text:style-name="Numbering_20_1_Content"> Batirlo todo en la batidora.</text:p>
        </text:list-item>
        <text:list-item>
          <text:p text:style-name="Numbering_20_1_Content"> Untar un molde con mantequilla y pan rallado.</text:p>
        </text:list-item>
        <text:list-item>
          <text:p text:style-name="Numbering_20_1_Content"> Verter la mitad de la masa.</text:p>
        </text:list-item>
        <text:list-item>
          <text:p text:style-name="Numbering_20_1_Content"> Colocar los langostinos.</text:p>
        </text:list-item>
        <text:list-item>
          <text:p text:style-name="Numbering_20_1_Content"> Añadir el resto de la masa.</text:p>
        </text:list-item>
        <text:list-item>
          <text:p text:style-name="Numbering_20_1_Content"> Poner en el horno al baño María durante 1 hora a 180º.</text:p>
        </text:list-item>
        <text:list-item>
          <text:p text:style-name="Numbering_20_1_Content_Last"> Dejar enfriar, desmoldar y servir acompañado con salsa ro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2::47:29</meta:creation-date>
    <dc:creator>Generated</dc:creator>
    <dc:date>2025-06-02T12::47:29</dc:date>
    <dc:language>en-US</dc:language>
    <meta:editing-cycles>1</meta:editing-cycles>
    <meta:editing-duration>PT0S</meta:editing-duration>
    <dc:title>doc:comida:recetas:pastel_langostinos</dc:title>
  </office:meta>
</office:document-meta>
</file>