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_Last"> Nata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e comienza a hacer la salsa en una pota se pone al fuego con mantequilla y aceite dos partes más o menos iguales.</text:p>
        </text:list-item>
        <text:list-item>
          <text:p text:style-name="Numbering_20_1_Content"> Echamos cebolla picada y jamón serrano.</text:p>
        </text:list-item>
        <text:list-item>
          <text:p text:style-name="Numbering_20_1_Content"> Cuando estén dorados se echa una cucharadita de harina.</text:p>
        </text:list-item>
        <text:list-item>
          <text:p text:style-name="Numbering_20_1_Content"> Se añade un vaso de vino blanco.</text:p>
        </text:list-item>
        <text:list-item>
          <text:p text:style-name="Numbering_20_1_Content"> Se añade agua caliente con caldo suficiente para cubrir los rolados.</text:p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19:18</meta:creation-date>
    <dc:creator>Generated</dc:creator>
    <dc:date>2025-05-21T06::19:18</dc:date>
    <dc:language>en-US</dc:language>
    <meta:editing-cycles>1</meta:editing-cycles>
    <meta:editing-duration>PT0S</meta:editing-duration>
    <dc:title>doc:comida:recetas:rolados</dc:title>
  </office:meta>
</office:document-meta>
</file>