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net:control_aula:inicio"/><text:bookmark-start text:name="__RefHeading___control_de_aulas_1"/><text:bookmark-start text:name="control_de_aulas"/>Control de aulas<text:bookmark-end text:name="__RefHeading___control_de_aulas_1"/><text:bookmark-end text:name="control_de_aulas"/></text:h>
      <text:p text:style-name="Text_20_body">Programas informáticos que permiten de manera remota controlar el trabajo de los ordenadores de los alumnos, pudiendo incluso interactuar con ellos.</text:p>
      <text:list text:style-name="List_20_1" text:continue-numbering="false">
        <text:list-item>
          <text:p text:style-name="LastListParagraph_List_20_1_Content_First"> <text:a xlink:type="simple" xlink:href="https://euloxio.myds.me/dokuwiki/doku.php/doc:tec:net:control_aula:italc:inicio" text:style-name="Internet_20_link" text:visited-style-name="Visited_20_Internet_20_Link">iTALC</text:a></text:p>
        </text:list-item>
      </text:list>
      <text:list text:style-name="List_20_1" text:continue-numbering="false">
        <text:list-item>
          <text:p text:style-name="LastListParagraph_List_20_1_Content_First"> <text:a xlink:type="simple" xlink:href="https://euloxio.myds.me/dokuwiki/doku.php/doc:tec:net:control_aula:epoptes:inicio" text:style-name="Internet_20_link" text:visited-style-name="Visited_20_Internet_20_Link">Epoptes</text:a></text:p>
        </text:list-item>
      </text:list>
      <text:list text:style-name="List_20_1" text:continue-numbering="false">
        <text:list-item>
          <text:p text:style-name="LastListParagraph_List_20_1_Content_First"> <text:a xlink:type="simple" xlink:href="https://euloxio.myds.me/dokuwiki/doku.php/doc:tec:net:control_aula:veyon:inicio" text:style-name="Internet_20_link" text:visited-style-name="Visited_20_Internet_20_Link">Veyon</text:a></text:p>
        </text:list-item>
      </text:list>
      <text:h text:style-name="Heading_20_3" text:outline-level="3"><text:bookmark-start text:name="__RefHeading___aviso_legal_preceptivo_2"/><text:bookmark-start text:name="aviso_legal_preceptivo"/>Aviso legal preceptivo<text:bookmark-end text:name="__RefHeading___aviso_legal_preceptivo_2"/><text:bookmark-end text:name="aviso_legal_preceptivo"/></text:h>
      <text:p text:style-name="Text_20_body">
<text:span text:style-name="Strong_20_Emphasis">Aviso legal importante, LOPD 15/1999</text:span></text:p>
      <text:p text:style-name="Text_20_body">En cumplimiento del art 5 (Derecho de Información) de la Ley Orgánica de Protección de Datos de Caracter Personal (LOPD) 15/1999, aplicado dentro de este contexto, el profesor queda obligado a informar al alumno de la utilización de este software previamente a toda utilización, monitorización y/o vigilancia que se pudiera realizar con el mismo.
</text:p>
      <text:h text:style-name="Heading_20_4" text:outline-level="4"><text:bookmark-start text:name="__RefHeading___posible_modelo_de_aviso_3"/><text:bookmark-start text:name="posible_modelo_de_aviso"/>Posible modelo de aviso<text:bookmark-end text:name="__RefHeading___posible_modelo_de_aviso_3"/><text:bookmark-end text:name="posible_modelo_de_aviso"/></text:h>
      <text:list text:style-name="List_20_1" text:continue-numbering="false">
        <text:list-item>
          <text:p text:style-name="LastListParagraph_List_20_1_Content_First"> <text:a xlink:type="simple" xlink:href="http://blog.pompilos.org/archivo/epoptes-italc-y-el-necesario-aviso-legal" text:style-name="Internet_20_link" text:visited-style-name="Visited_20_Internet_20_Link">Epoptes, iTALC y el necesario aviso legal</text:a></text:p>
        </text:list-item>
      </text:list>
      <text:p text:style-name="Text_20_body">
Estos ordenadores son de <text:span text:style-name="Strong_20_Emphasis">uso educativo, no personal</text:span>. Para controlar que se usan adecuadamente, <text:span text:style-name="Strong_20_Emphasis">tienen instalado un programa espía</text:span> que permite que el profesor vea en cualquier momento lo que se está haciendo con ellos. El programa no avisa al usuario de que el profesor está viendo su ordenador, ni tiene por qué hacerlo. Según sentencia del Tribunal Supremo, “si no hay derecho a utilizar el ordenador para usos personales, no habrá tampoco derecho para hacerlo en unas condiciones que impongan un respeto a la intimidad o al secreto de las comunicaciones”. <text:span text:style-name="Emphasis">Sentencia T. S. (Sala 4) de 6 de octubre de 2011. Despido disciplinario por uso del ordenador para fines propios</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0::43:55</meta:creation-date>
    <dc:creator>Generated</dc:creator>
    <dc:date>2025-04-07T00::43:55</dc:date>
    <dc:language>en-US</dc:language>
    <meta:editing-cycles>1</meta:editing-cycles>
    <meta:editing-duration>PT0S</meta:editing-duration>
    <dc:title>doc:tec:net:control_aula:inicio</dc:title>
  </office:meta>
</office:document-meta>
</file>