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_estofado"/><text:bookmark-start text:name="__RefHeading___carnes_estofado_de_carne_1"/><text:bookmark-start text:name="carnes_estofado_de_carne"/>[Carnes] Estofado de carne<text:bookmark-end text:name="__RefHeading___carnes_estofado_de_carne_1"/><text:bookmark-end text:name="carnes_estofado_de_carne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ebolla</text:p>
        </text:list-item>
        <text:list-item>
          <text:p text:style-name="List_20_1_Content"> Ajo</text:p>
        </text:list-item>
        <text:list-item>
          <text:p text:style-name="List_20_1_Content"> Zanahoria</text:p>
        </text:list-item>
        <text:list-item>
          <text:p text:style-name="List_20_1_Content"> Pimiento</text:p>
        </text:list-item>
        <text:list-item>
          <text:p text:style-name="List_20_1_Content"> Tomate natural o triturado</text:p>
        </text:list-item>
        <text:list-item>
          <text:p text:style-name="List_20_1_Content"> Avecrem</text:p>
        </text:list-item>
        <text:list-item>
          <text:p text:style-name="List_20_1_Content"> Romero</text:p>
        </text:list-item>
        <text:list-item>
          <text:p text:style-name="List_20_1_Content"> Laurel</text:p>
        </text:list-item>
        <text:list-item>
          <text:p text:style-name="List_20_1_Content"> Carne de conejo o de pollo</text:p>
        </text:list-item>
        <text:list-item>
          <text:p text:style-name="List_20_1_Content"> Aceite de oliva</text:p>
        </text:list-item>
        <text:list-item>
          <text:p text:style-name="List_20_1_Content"> Vino blanco</text:p>
        </text:list-item>
        <text:list-item>
          <text:p text:style-name="List_20_1_Content_Last"> Agua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impiar y <text:span text:style-name="Strong_20_Emphasis">salpimentar</text:span> la carne (conejo o pollo): Traseros, muslitos…</text:p>
        </text:list-item>
        <text:list-item>
          <text:p text:style-name="Numbering_20_1_Content"> <text:span text:style-name="Strong_20_Emphasis">Sellar</text:span> la carne en una plancha con algo de <text:span text:style-name="Strong_20_Emphasis">aceite</text:span>.</text:p>
        </text:list-item>
        <text:list-item>
          <text:p text:style-name="Numbering_20_1_Content"> Picar y pochar la <text:span text:style-name="Strong_20_Emphasis">cebolla</text:span> y el <text:span text:style-name="Strong_20_Emphasis">ajo</text:span> en la olla a presión.</text:p>
        </text:list-item>
        <text:list-item>
          <text:p text:style-name="Numbering_20_1_Content"> Añadir la <text:span text:style-name="Strong_20_Emphasis">zanahoria</text:span> y el <text:span text:style-name="Strong_20_Emphasis">pimiento</text:span>. Rehogar unos minutos.</text:p>
        </text:list-item>
        <text:list-item>
          <text:p text:style-name="Numbering_20_1_Content"> Añadir la <text:span text:style-name="Strong_20_Emphasis">carne</text:span>.</text:p>
        </text:list-item>
        <text:list-item>
          <text:p text:style-name="Numbering_20_1_Content"> Añadir un vaso de <text:span text:style-name="Strong_20_Emphasis">vino blanco</text:span>.</text:p>
        </text:list-item>
        <text:list-item>
          <text:p text:style-name="Numbering_20_1_Content"> Añadir una pastilla de <text:span text:style-name="Strong_20_Emphasis">avecrem</text:span>, una ramita de <text:span text:style-name="Strong_20_Emphasis">romero</text:span> y una hoja de <text:span text:style-name="Strong_20_Emphasis">laurel</text:span>.</text:p>
        </text:list-item>
        <text:list-item>
          <text:p text:style-name="Numbering_20_1_Content"> Añadir el <text:span text:style-name="Strong_20_Emphasis">tomate</text:span> cortado en trocitos y/o el triturado.</text:p>
        </text:list-item>
        <text:list-item>
          <text:p text:style-name="Numbering_20_1_Content"> Dejar consumir algo el vino.</text:p>
        </text:list-item>
        <text:list-item>
          <text:p text:style-name="Numbering_20_1_Content"> Añadir el <text:span text:style-name="Strong_20_Emphasis">agua</text:span> caliente.</text:p>
        </text:list-item>
        <text:list-item>
          <text:p text:style-name="Numbering_20_1_Content_Last"> Tapar la olla a presión y programar <text:span text:style-name="Strong_20_Emphasis">15 minutos</text:span> cuando ya suelte vap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04::51:23</meta:creation-date>
    <dc:creator>Generated</dc:creator>
    <dc:date>2026-04-11T04::51:23</dc:date>
    <dc:language>en-US</dc:language>
    <meta:editing-cycles>1</meta:editing-cycles>
    <meta:editing-duration>PT0S</meta:editing-duration>
    <dc:title>doc:comida:recetas:carne_estofado</dc:title>
  </office:meta>
</office:document-meta>
</file>